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380000021C748232B22EEBBC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1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 Light" fo:font-size="9pt" fo:font-weight="bold" style:font-size-asian="9pt" style:font-weight-asian="bold" style:font-name-complex="Arial"/>
    </style:style>
    <style:style style:name="P3" style:family="paragraph" style:parent-style-name="Standard1">
      <style:paragraph-properties fo:text-align="center" style:justify-single-word="false"/>
      <style:text-properties officeooo:paragraph-rsid="001e6adc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Calibri" fo:font-size="5pt" fo:font-weight="bold" style:font-size-asian="5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5pt" style:font-size-asian="5pt" style:font-name-complex="Arial" style:font-size-complex="5pt"/>
    </style:style>
    <style:style style:name="P6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style:font-size-asian="5pt" style:font-name-complex="Arial" style:font-size-complex="5pt"/>
    </style:style>
    <style:style style:name="P7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officeooo:paragraph-rsid="00245232" style:font-size-asian="5pt" style:font-name-complex="Arial" style:font-size-complex="5pt"/>
    </style:style>
    <style:style style:name="P8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5pt" fo:language="de" fo:country="none" officeooo:paragraph-rsid="001d5690" style:font-size-asian="5pt" style:font-size-complex="5pt"/>
    </style:style>
    <style:style style:name="P9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fo:font-size="5pt" officeooo:paragraph-rsid="0022b935" style:font-size-asian="4.34999990463257pt" style:font-name-complex="Arial" style:font-size-complex="5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Calibri"/>
    </style:style>
    <style:style style:name="P11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officeooo:paragraph-rsid="0022b935"/>
    </style:style>
    <style:style style:name="P12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officeooo:paragraph-rsid="002781a5"/>
    </style:style>
    <style:style style:name="P13" style:family="paragraph" style:parent-style-name="Standard">
      <style:paragraph-properties style:line-height-at-least="0.353cm">
        <style:tab-stops>
          <style:tab-stop style:position="5.001cm"/>
          <style:tab-stop style:position="7.251cm"/>
          <style:tab-stop style:position="8.001cm"/>
          <style:tab-stop style:position="10.502cm"/>
        </style:tab-stops>
      </style:paragraph-properties>
      <style:text-properties style:font-name="Calibri" officeooo:paragraph-rsid="0022b935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name-complex="Arial" style:font-size-complex="10.5pt" style:font-weight-complex="bold"/>
    </style:style>
    <style:style style:name="P15" style:family="paragraph" style:parent-style-name="Standard">
      <style:paragraph-properties style:line-height-at-least="0.353cm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fo:font-size="11pt" style:font-size-asian="11pt" style:font-name-complex="Arial" style:font-size-complex="10.5pt"/>
    </style:style>
    <style:style style:name="P16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style:line-height-at-least="0.353cm">
        <style:tab-stops>
          <style:tab-stop style:position="8.001cm"/>
        </style:tab-stops>
      </style:paragraph-properties>
      <style:text-properties style:font-name="Calibri" fo:font-size="11pt" fo:language="de" fo:country="none" officeooo:paragraph-rsid="002781a5" style:font-size-asian="11pt" style:font-name-complex="Arial" style:font-size-complex="11pt"/>
    </style:style>
    <style:style style:name="P18" style:family="paragraph" style:parent-style-name="Standard">
      <style:paragraph-properties style:line-height-at-least="0.353cm"/>
      <style:text-properties style:font-name="Calibri" fo:font-size="8pt" style:font-size-asian="7pt" style:font-name-complex="Arial" style:font-size-complex="8pt"/>
    </style:style>
    <style:style style:name="P19" style:family="paragraph" style:parent-style-name="Standard">
      <style:paragraph-properties style:line-height-at-least="0.353cm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fo:font-size="8pt" style:font-size-asian="7pt" style:font-name-complex="Arial" style:font-size-complex="8pt"/>
    </style:style>
    <style:style style:name="P20" style:family="paragraph" style:parent-style-name="Standard">
      <style:paragraph-properties style:line-height-at-least="0.353cm"/>
      <style:text-properties style:font-name="Calibri" fo:font-size="8pt" officeooo:paragraph-rsid="00245232" style:font-size-asian="7pt" style:font-name-complex="Arial" style:font-size-complex="8pt"/>
    </style:style>
    <style:style style:name="P21" style:family="paragraph" style:parent-style-name="Standard">
      <style:paragraph-properties style:line-height-at-least="0.353cm" fo:text-align="center" style:justify-single-word="false">
        <style:tab-stops>
          <style:tab-stop style:position="8.001cm"/>
        </style:tab-stops>
      </style:paragraph-properties>
      <style:text-properties style:font-name="Calibri" fo:font-size="13pt" fo:language="de" fo:country="none" fo:font-weight="bold" officeooo:paragraph-rsid="00245232" style:font-size-asian="13pt" style:font-weight-asian="bold" style:font-name-complex="Arial" style:font-size-complex="13pt"/>
    </style:style>
    <style:style style:name="P22" style:family="paragraph" style:parent-style-name="Standard">
      <style:paragraph-properties style:line-height-at-least="0.353cm" fo:text-align="justify" style:justify-single-word="false"/>
    </style:style>
    <style:style style:name="P23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1.319cm"/>
          <style:tab-stop style:position="8.001cm"/>
          <style:tab-stop style:position="9.895cm"/>
        </style:tab-stops>
      </style:paragraph-properties>
      <style:text-properties style:font-name="Calibri" officeooo:paragraph-rsid="001e6adc"/>
    </style:style>
    <style:style style:name="P24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3.298cm"/>
        </style:tab-stops>
      </style:paragraph-properties>
      <style:text-properties style:font-name="Calibri" officeooo:paragraph-rsid="001e6adc"/>
    </style:style>
    <style:style style:name="P25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1.319cm"/>
          <style:tab-stop style:position="8.246cm"/>
          <style:tab-stop style:position="9.895cm"/>
        </style:tab-stops>
      </style:paragraph-properties>
      <style:text-properties style:font-name="Calibri" officeooo:paragraph-rsid="001e6adc"/>
    </style:style>
    <style:style style:name="P26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officeooo:paragraph-rsid="00245232"/>
    </style:style>
    <style:style style:name="P27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>
        <style:tab-stops>
          <style:tab-stop style:position="4.618cm"/>
        </style:tab-stops>
      </style:paragraph-properties>
      <style:text-properties style:font-name="Calibri" officeooo:paragraph-rsid="001e6adc"/>
    </style:style>
    <style:style style:name="P28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fo:font-size="11pt" officeooo:paragraph-rsid="00245232" style:font-size-asian="11pt" style:font-name-complex="Arial" style:font-size-complex="11pt"/>
    </style:style>
    <style:style style:name="P29" style:family="paragraph" style:parent-style-name="Standard" style:list-style-name="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 style:list-style-name="">
      <style:paragraph-properties fo:text-align="center" style:justify-single-word="false"/>
      <style:text-properties style:font-name="Calibri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Calibri" fo:font-size="11pt" fo:language="de" fo:country="none" style:font-size-asian="11pt" style:font-name-complex="Arial" style:font-size-complex="11pt" style:font-weight-complex="bold"/>
    </style:style>
    <style:style style:name="P32" style:family="paragraph" style:parent-style-name="Standard">
      <style:paragraph-properties style:line-height-at-least="0.353cm" fo:padding-left="0cm" fo:padding-right="0cm" fo:padding-top="0cm" fo:padding-bottom="0.035cm" fo:border-left="none" fo:border-right="none" fo:border-top="none" fo:border-bottom="0.51pt solid #000000"/>
      <style:text-properties style:font-name="Calibri" fo:font-size="11pt" officeooo:paragraph-rsid="00245232" style:font-size-asian="11pt" style:font-name-complex="Arial" style:font-size-complex="11pt"/>
    </style:style>
    <style:style style:name="P33" style:family="paragraph" style:parent-style-name="Standard1" style:master-page-name="Standard">
      <style:paragraph-properties fo:line-height="130%" fo:text-align="justify" style:justify-single-word="false" style:page-number="auto"/>
      <style:text-properties style:font-name="Arial" fo:font-size="5pt" style:font-size-asian="5pt" style:font-name-complex="Arial"/>
    </style:style>
    <style:style style:name="P34" style:family="paragraph">
      <style:paragraph-properties fo:text-align="start"/>
    </style:style>
    <style:style style:name="T1" style:family="text">
      <style:text-properties officeooo:rsid="00262eaa"/>
    </style:style>
    <style:style style:name="T2" style:family="text">
      <style:text-properties officeooo:rsid="001e6adc"/>
    </style:style>
    <style:style style:name="T3" style:family="text">
      <style:text-properties style:font-name="Calibri Light" fo:font-size="9pt" style:font-size-asian="9pt" style:font-name-complex="Arial"/>
    </style:style>
    <style:style style:name="T4" style:family="text">
      <style:text-properties style:font-name="Calibri Light1" fo:font-size="10pt" style:font-size-asian="10pt" style:font-name-complex="Arial" style:font-size-complex="10pt"/>
    </style:style>
    <style:style style:name="T5" style:family="text">
      <style:text-properties fo:color="#000000" loext:opacity="100%" style:font-name="Calibri Light1" fo:font-size="9pt" style:font-size-asian="9pt" style:font-name-complex="Arial" style:font-size-complex="9pt"/>
    </style:style>
    <style:style style:name="T6" style:family="text">
      <style:text-properties fo:color="#000000" loext:opacity="100%" style:font-name="Calibri Light1" fo:font-size="9pt" officeooo:rsid="00245232" style:font-size-asian="9pt" style:font-name-complex="Arial" style:font-size-complex="9pt"/>
    </style:style>
    <style:style style:name="T7" style:family="text">
      <style:text-properties fo:font-size="9pt" style:font-size-asian="9pt" style:font-name-complex="Ari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officeooo:rsid="0022b935" style:font-size-asian="11pt" style:font-name-complex="Arial" style:font-size-complex="11pt"/>
    </style:style>
    <style:style style:name="T11" style:family="text">
      <style:text-properties fo:font-size="11pt" officeooo:rsid="002781a5" style:font-size-asian="11pt" style:font-name-complex="Arial" style:font-size-complex="11pt"/>
    </style:style>
    <style:style style:name="T12" style:family="text">
      <style:text-properties fo:font-size="11pt" fo:language="de" fo:country="none" style:font-size-asian="11pt" style:font-name-complex="Arial" style:font-size-complex="11pt"/>
    </style:style>
    <style:style style:name="T13" style:family="text">
      <style:text-properties fo:font-size="11pt" fo:language="de" fo:country="none" officeooo:rsid="001d5690" style:font-size-asian="11pt" style:font-name-complex="Arial" style:font-size-complex="11pt"/>
    </style:style>
    <style:style style:name="T14" style:family="text">
      <style:text-properties fo:font-size="11pt" fo:language="de" fo:country="none" officeooo:rsid="0022b935" style:font-size-asian="11pt" style:font-name-complex="Arial" style:font-size-complex="11pt"/>
    </style:style>
    <style:style style:name="T15" style:family="text">
      <style:text-properties fo:font-size="11pt" fo:language="de" fo:country="none" officeooo:rsid="002781a5" style:font-size-asian="11pt" style:font-name-complex="Arial" style:font-size-complex="11pt"/>
    </style:style>
    <style:style style:name="T16" style:family="text">
      <style:text-properties fo:font-size="11pt" fo:language="de" fo:country="none" fo:font-weight="bold" style:font-size-asian="11pt" style:font-weight-asian="bold"/>
    </style:style>
    <style:style style:name="T17" style:family="text">
      <style:text-properties fo:font-size="11pt" fo:language="de" fo:country="none" fo:font-weight="normal" style:font-size-asian="11pt" style:font-weight-asian="normal"/>
    </style:style>
    <style:style style:name="T18" style:family="text">
      <style:text-properties fo:font-size="11pt" fo:background-color="#cccccc" loext:char-shading-value="0" style:font-size-asian="11pt" style:font-name-complex="Arial" style:font-size-complex="11pt"/>
    </style:style>
    <style:style style:name="T19" style:family="text">
      <style:text-properties fo:font-size="5pt" fo:language="de" fo:country="none" style:font-size-asian="5pt" style:font-name-complex="Arial" style:font-size-complex="5pt"/>
    </style:style>
    <style:style style:name="T20" style:family="text">
      <style:text-properties style:font-name="Calibri" fo:font-size="11pt" fo:language="de" fo:country="none" style:font-size-asian="11pt"/>
    </style:style>
    <style:style style:name="T21" style:family="text">
      <style:text-properties style:font-name="Calibri" fo:font-size="11pt" fo:language="de" fo:country="none" style:font-size-asian="11pt" style:font-name-complex="Arial" style:font-size-complex="11pt" style:font-weight-complex="bold"/>
    </style:style>
    <style:style style:name="T22" style:family="text">
      <style:text-properties style:font-name="Calibri" fo:font-size="11pt" fo:language="de" fo:country="none" fo:font-weight="bold" style:font-size-asian="11pt" style:font-weight-asian="bold"/>
    </style:style>
    <style:style style:name="T23" style:family="text">
      <style:text-properties style:font-name="Calibri" fo:font-size="11pt" fo:language="de" fo:country="none" fo:font-weight="bold" officeooo:rsid="0021530f" style:font-size-asian="11pt" style:font-weight-asian="bold"/>
    </style:style>
    <style:style style:name="T24" style:family="text">
      <style:text-properties style:font-name="Calibri" fo:font-size="11pt" fo:language="de" fo:country="none" fo:font-weight="normal" style:font-size-asian="11pt" style:font-weight-asian="normal"/>
    </style:style>
    <style:style style:name="T25" style:family="text">
      <style:text-properties style:use-window-font-color="true" loext:opacity="0%" style:font-name="Calibri" fo:font-size="11pt" fo:language="de" fo:country="none" fo:font-weight="bold" officeooo:rsid="00262eaa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T26" style:family="text">
      <style:text-properties style:use-window-font-color="true" loext:opacity="0%" style:font-name="Calibri" fo:font-size="11pt" fo:language="de" fo:country="none" fo:font-weight="bold" officeooo:rsid="002781a5" style:font-name-asian="Times New Roman" style:font-size-asian="11pt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fo:font-size="11pt" fo:language="de" fo:country="none" officeooo:rsid="002781a5" style:font-name-asian="Times New Roman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loext:opacity="0%" fo:font-size="11pt" fo:language="de" fo:country="DE" officeooo:rsid="002781a5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loext:opacity="0%" officeooo:rsid="002781a5" style:font-name-asian="Times New Roman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Kontrollkästchen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4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29" text:outline-level="1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2"><text:span text:style-name="T21">Gerne nehmen wir Sie in unseren Verteiler auf und informieren Sie </text:span><text:span text:style-name="T20">über alle Veranstaltungen, die im Rahmen von </text:span><text:span text:style-name="T22">KUKI – </text:span><text:span text:style-name="T25">dem</text:span><text:span text:style-name="T22"> </text:span><text:span text:style-name="T26">Jungen</text:span><text:span text:style-name="T22"> </text:span><text:span text:style-name="T23">K</text:span><text:span text:style-name="T22">urzfilmfestival</text:span><text:span text:style-name="T23"> </text:span><text:span text:style-name="T22">Berlin </text:span><text:span text:style-name="T24"><text:s/>stattfinden!</text:span></text:p>
      <text:p text:style-name="P10"><text:span text:style-name="T17">Sie können das Formular einfach am Computer ausfüllen, indem Sie in die grauen Felder klicken und Eintragungen vornehmen. Anschließend abspeichern und per E-Mail an </text:span><text:span text:style-name="T16">info@kuki-berlin.com</text:span><text:span text:style-name="T17"> senden. Selbstverständlich werden alle Daten vertraulich behandelt!</text:span></text:p>
      <text:p text:style-name="P14"/>
      <text:p text:style-name="P27"><text:span text:style-name="T9">Schule /Schulform /</text:span><text:span text:style-name="T11">Kita /</text:span><text:span text:style-name="T9">Bezirk: </text:span><text:span text:style-name="T18">     </text:span><text:span text:style-name="T9"> </text:span><text:span text:style-name="T8"><text:text-input text:description="Text38"/></text:span></text:p>
      <text:p text:style-name="P18"/>
      <text:p text:style-name="P23"><text:span text:style-name="T9">Name:<text:tab/></text:span><text:bookmark-start text:name="Text51"/><text:span text:style-name="T18">     </text:span><text:bookmark-end text:name="Text51"/><text:span text:style-name="T8"> </text:span><text:span text:style-name="T9"><text:tab/>Vorname: <text:s/></text:span><text:span text:style-name="T18">     </text:span><text:bookmark-start text:name="Text52"/><text:span text:style-name="T8"><text:text-input text:description="Text52"/></text:span><text:bookmark-end text:name="Text52"/></text:p>
      <text:p text:style-name="P18"/>
      <text:p text:style-name="P24"><text:span text:style-name="T9">Funktion/Fächer: <text:s/></text:span><text:span text:style-name="T18">     </text:span><text:span text:style-name="T9">    </text:span><text:span text:style-name="T8"><text:text-input text:description="Text25"/></text:span></text:p>
      <text:p text:style-name="P19"/>
      <text:p text:style-name="P25"><text:span text:style-name="T9">E-Mail privat: </text:span><text:bookmark-start text:name="Text57"/><text:span text:style-name="T8"><text:text-input text:description="Text57"/></text:span><text:bookmark-end text:name="Text57"/><text:span text:style-name="T8"><text:s/></text:span><text:span text:style-name="T18">     </text:span><text:span text:style-name="T8">   </text:span><text:span text:style-name="T9"><text:tab/></text:span></text:p>
      <text:p text:style-name="P18"/>
      <text:p text:style-name="P25"><text:span text:style-name="T9">Telefon privat:</text:span><text:bookmark-start text:name="Text60"/><text:span text:style-name="T9"> </text:span><text:bookmark-end text:name="Text60"/><text:span text:style-name="T18">     </text:span></text:p>
      <text:p text:style-name="P15"/>
      <text:p text:style-name="P16">Ich interessiere mich für:</text:p>
      <text:p text:style-name="P5"/>
      <text:p text:style-name="P11"><text:bookmark-start text:name="Kontrollkästchen1"/><text:span text:style-name="T8"><draw:control text:anchor-type="as-char" draw:z-index="1" draw:name="Form1" draw:style-name="gr1" draw:text-style-name="P34" svg:width="0.32cm" svg:height="0.32cm" draw:control="control1"/></text:span><text:bookmark-end text:name="Kontrollkästchen1"/><text:span text:style-name="T9"><text:s/>K</text:span><text:span text:style-name="T10">UKI ab 4 </text:span><text:span text:style-name="T9">(</text:span><text:span text:style-name="T10">Kita-Programm</text:span><text:span text:style-name="T9">)<text:tab/></text:span><text:bookmark-start text:name="Kontrollkästchen6"/><text:span text:style-name="T9"><draw:control text:anchor-type="as-char" draw:z-index="2" draw:name="Form2" draw:style-name="gr1" draw:text-style-name="P34" svg:width="0.32cm" svg:height="0.32cm" draw:control="control2"/></text:span><text:bookmark-end text:name="Kontrollkästchen6"/><text:span text:style-name="T9"> </text:span><text:span text:style-name="T28">Französisch</text:span><text:span text:style-name="T9">-Programm (9.-12. Klasse)</text:span></text:p>
      <text:p text:style-name="P5"/>
      <text:p text:style-name="P13"><text:bookmark-start text:name="Kontrollkästchen7"/><text:span text:style-name="T9"><draw:control text:anchor-type="as-char" draw:z-index="3" draw:name="Form3" draw:style-name="gr1" draw:text-style-name="P34" svg:width="0.32cm" svg:height="0.32cm" draw:control="control3"/></text:span><text:bookmark-end text:name="Kontrollkästchen7"/><text:span text:style-name="T9"><text:s/></text:span><text:span text:style-name="T12">KUKI ab 6 (1./2. Klasse)</text:span><text:span text:style-name="T9"><text:tab/><text:tab/><text:tab/></text:span><text:bookmark-start text:name="Kontrollkästchen8"/><text:span text:style-name="T9"><draw:control text:anchor-type="as-char" draw:z-index="4" draw:name="Form4" draw:style-name="gr1" draw:text-style-name="P34" svg:width="0.32cm" svg:height="0.32cm" draw:control="control4"/></text:span><text:bookmark-end text:name="Kontrollkästchen8"/><text:span text:style-name="T9"> </text:span><text:span text:style-name="T28">Spanisch</text:span><text:span text:style-name="T9">-Programm (9.-12. Klasse)</text:span></text:p>
      <text:p text:style-name="P9"/>
      <text:p text:style-name="P13"><text:bookmark-start text:name="Kontrollkästchen9"/><text:span text:style-name="T9"><draw:control text:anchor-type="as-char" draw:z-index="5" draw:name="Form5" draw:style-name="gr1" draw:text-style-name="P34" svg:width="0.32cm" svg:height="0.32cm" draw:control="control5"/></text:span><text:bookmark-end text:name="Kontrollkästchen9"/><text:span text:style-name="T9"><text:s/>KUKI ab 8 (3./4. Klasse)<text:tab/><text:tab/><text:tab/></text:span><text:bookmark-start text:name="Kontrollkästchen10"/><text:span text:style-name="T9"><draw:control text:anchor-type="as-char" draw:z-index="6" draw:name="Form6" draw:style-name="gr1" draw:text-style-name="P34" svg:width="0.32cm" svg:height="0.32cm" draw:control="control6"/></text:span><text:bookmark-end text:name="Kontrollkästchen10"/><text:span text:style-name="T9"> </text:span><text:span text:style-name="T28">Kinderjury (6-9 Jahre)</text:span></text:p>
      <text:p text:style-name="P11"><text:bookmark-start text:name="Kontrollkästchen11"/><text:span text:style-name="T9"><draw:control text:anchor-type="as-char" draw:z-index="7" draw:name="Form7" draw:style-name="gr1" draw:text-style-name="P34" svg:width="0.32cm" svg:height="0.32cm" draw:control="control7"/></text:span><text:bookmark-end text:name="Kontrollkästchen11"/><text:span text:style-name="T9"><text:s/>KUKI ab 10 (5./6. Klasse)<text:tab/></text:span><text:bookmark-start text:name="Kontrollkästchen12"/><text:span text:style-name="T9"><draw:control text:anchor-type="as-char" draw:z-index="8" draw:name="Form8" draw:style-name="gr1" draw:text-style-name="P34" svg:width="0.32cm" svg:height="0.32cm" draw:control="control8"/></text:span><text:bookmark-end text:name="Kontrollkästchen12"/><text:span text:style-name="T9"> </text:span><text:span text:style-name="T11">Kinderj</text:span><text:span text:style-name="T9">ury (</text:span><text:span text:style-name="T28">10-13</text:span><text:span text:style-name="T9"> Jahre)</text:span></text:p>
      <text:p text:style-name="P6"/>
      <text:p text:style-name="P11"><text:bookmark-start text:name="Kontrollkästchen13"/><text:span text:style-name="T9"><draw:control text:anchor-type="as-char" draw:z-index="9" draw:name="Form9" draw:style-name="gr1" draw:text-style-name="P34" svg:width="0.32cm" svg:height="0.32cm" draw:control="control9"/></text:span><text:bookmark-end text:name="Kontrollkästchen13"/><text:span text:style-name="T9"><text:s/>KUKI ab 12 (7./8. Klasse)<text:tab/></text:span><text:bookmark-start text:name="Kontrollkästchen14"/><text:span text:style-name="T9"><draw:control text:anchor-type="as-char" draw:z-index="10" draw:name="Form10" draw:style-name="gr1" draw:text-style-name="P34" svg:width="0.32cm" svg:height="0.32cm" draw:control="control10"/></text:span><text:bookmark-end text:name="Kontrollkästchen14"/><text:span text:style-name="T9"> </text:span><text:span text:style-name="T27">Jugend</text:span><text:span text:style-name="T12">jury (</text:span><text:span text:style-name="T14">1</text:span><text:span text:style-name="T15">4</text:span><text:span text:style-name="T12">-1</text:span><text:span text:style-name="T15">7</text:span><text:span text:style-name="T13"> </text:span><text:span text:style-name="T12">Jahre)</text:span></text:p>
      <text:p text:style-name="P6"/>
      <text:p text:style-name="P11"><text:bookmark-start text:name="Kontrollkästchen15"/><text:span text:style-name="T9"><draw:control text:anchor-type="as-char" draw:z-index="11" draw:name="Form11" draw:style-name="gr1" draw:text-style-name="P34" svg:width="0.32cm" svg:height="0.32cm" draw:control="control11"/></text:span><text:bookmark-end text:name="Kontrollkästchen15"/><text:span text:style-name="T9"><text:s/>KUKI ab 14 (9.-12. Klasse)<text:tab/></text:span><text:span text:style-name="T9"><draw:control text:anchor-type="as-char" draw:z-index="12" draw:name="Form12" draw:style-name="gr1" draw:text-style-name="P34" svg:width="0.32cm" svg:height="0.32cm" draw:control="control12"/></text:span><text:span text:style-name="T9"> </text:span><text:span text:style-name="T28">Teenage Riot! (ab 16 Jahren)</text:span></text:p>
      <text:p text:style-name="P6"/>
      <text:p text:style-name="P11"><text:span text:style-name="T9"><draw:control text:anchor-type="as-char" draw:z-index="13" draw:name="Form13" draw:style-name="gr1" draw:text-style-name="P34" svg:width="0.32cm" svg:height="0.32cm" draw:control="control13"/></text:span><text:span text:style-name="T9"><text:s/>Doku-Programm (5./6. Klasse)<text:tab/></text:span><text:span text:style-name="T9"><draw:control text:anchor-type="as-char" draw:z-index="14" draw:name="Form14" draw:style-name="gr1" draw:text-style-name="P34" svg:width="0.32cm" svg:height="0.32cm" draw:control="control14"/></text:span><text:span text:style-name="T12"> </text:span><text:span text:style-name="T27">Girls* Riot! (ab 16 Jahren)</text:span></text:p>
      <text:p text:style-name="P8"><text:s/></text:p>
      <text:p text:style-name="P12"><text:span text:style-name="T19"><draw:control text:anchor-type="as-char" draw:z-index="15" draw:name="Form15" draw:style-name="gr1" draw:text-style-name="P34" svg:width="0.32cm" svg:height="0.32cm" draw:control="control15"/></text:span><text:span text:style-name="T12"><text:s/>Umwelt-Programm (3.-5. Kl</text:span><text:span text:style-name="T14">asse</text:span><text:span text:style-name="T12">)<text:tab/></text:span><text:span text:style-name="T12"><draw:control text:anchor-type="as-char" draw:z-index="16" draw:name="Form14_0" draw:style-name="gr1" draw:text-style-name="P34" svg:width="0.32cm" svg:height="0.32cm" draw:control="control16"/></text:span><text:span text:style-name="T12"> <text:s/></text:span><text:span text:style-name="T14">W</text:span><text:span text:style-name="T12">orkshop </text:span><text:span text:style-name="T14">für Lehrer*innen</text:span></text:p>
      <text:p text:style-name="P17"><draw:control text:anchor-type="as-char" draw:z-index="17" draw:name="Form14_1" draw:style-name="gr1" draw:text-style-name="P34" svg:width="0.32cm" svg:height="0.32cm" draw:control="control17"/><text:s/><text:span text:style-name="T29">Englisch-Programm (9.-12. Klasse)</text:span></text:p>
      <text:p text:style-name="P28"/>
      <text:p text:style-name="P28"/>
      <text:p text:style-name="P26"><text:span text:style-name="T9">Anmerkungen: </text:span><text:bookmark-start text:name="Text611"/><text:span text:style-name="T8"><text:text-input text:description="Text61">     </text:text-input></text:span><text:bookmark-end text:name="Text611"/></text:p>
      <text:p text:style-name="P20"/>
      <text:p text:style-name="P28"/>
      <text:p text:style-name="P7"/>
      <text:p text:style-name="P21">Wir freuen uns auf Ihre Teilnahm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Lucida Grande" svg:font-family="'Lucida Grande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ヒラギノ角ゴ Pro W3" svg:font-family="'ヒラギノ角ゴ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Kopf-_20_und_20_Fusszeilen" style:display-name="Kopf- und Fusszeilen" style:family="paragraph">
      <style:paragraph-properties fo:orphans="2" fo:widows="2"/>
      <style:text-properties fo:color="#000000" loext:opacity="100%" style:font-name="Helvetica" fo:font-family="Helvetica" style:font-family-generic="swiss" style:font-pitch="variable" fo:font-size="10pt" fo:language="de" fo:country="DE" style:letter-kerning="true" style:font-name-asian="ヒラギノ角ゴ Pro W3" style:font-family-asian="'ヒラギノ角ゴ Pro W3'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tandard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fo:language="de" fo:country="DE" style:letter-kerning="true" style:font-name-asian="ヒラギノ角ゴ Pro W3" style:font-family-asian="'ヒラギノ角ゴ Pro W3'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körper1" style:family="paragraph">
      <style:paragraph-properties fo:orphans="2" fo:widows="2" fo:hyphenation-ladder-count="no-limit"/>
      <style:text-properties fo:color="#000000" loext:opacity="100%" style:font-name="Tahoma" fo:font-family="Tahoma" style:font-pitch="variable" fo:font-size="11pt" fo:language="de" fo:country="DE" style:letter-kerning="true" style:font-name-asian="ヒラギノ角ゴ Pro W3" style:font-family-asian="'ヒラギノ角ゴ Pro W3'" style:font-pitch-asian="variable" style:font-size-asian="11pt" style:font-name-complex="Tahoma" style:font-family-complex="Tahom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eie_20_Form" style:display-name="Freie Form" style:family="paragraph">
      <style:paragraph-properties fo:orphans="2" fo:widows="2"/>
      <style:text-properties fo:color="#000000" loext:opacity="100%" style:font-name="Helvetica" fo:font-family="Helvetica" style:font-family-generic="swiss" style:font-pitch="variable" fo:font-size="12pt" fo:language="de" fo:country="DE" style:letter-kerning="true" style:font-name-asian="ヒラギノ角ゴ Pro W3" style:font-family-asian="'ヒラギノ角ゴ Pro W3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prechblasentext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text">
      <style:text-properties style:font-name="Symbol" fo:font-family="Symbol" style:font-pitch="variable" style:font-charset="x-symbol" style:font-name-asian="ヒラギノ角ゴ Pro W3" style:font-family-asian="'ヒラギノ角ゴ Pro W3'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pitch="variable" style:font-name-complex="Helvetica" style:font-family-complex="Helvetica" style:font-family-generic-complex="swiss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Absatzstandardschriftart" style:family="text"/>
    <style:style style:name="Absatz-Standardschriftart" style:family="text"/>
    <style:style style:name="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Absatz-Standardschriftart"/>
    <style:style style:name="Textkörper_20_Zeichen" style:display-name="Textkörper Zeichen" style:family="text">
      <style:text-properties fo:font-size="12pt" fo:language="en" fo:country="US" style:font-size-asian="12pt" style:font-size-complex="12pt"/>
    </style:style>
    <style:style style:name="Sprechblasentext_20_Zeichen" style:display-name="Sprechblasentext Zeichen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text-align="center" style:justify-single-word="false"/>
      <style:text-properties style:font-name="Calibri" fo:font-size="14pt" fo:language="none" fo:country="none" fo:font-weight="bold" style:font-size-asian="14pt" style:language-asian="none" style:country-asian="none" style:font-weight-asian="bold" style:font-name-complex="Arial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1">
      <style:paragraph-properties fo:text-align="center" style:justify-single-word="false">
        <style:tab-stops>
          <style:tab-stop style:position="3.752cm"/>
        </style:tab-stops>
      </style:paragraph-properties>
      <style:text-properties style:font-name="Calibri Light" fo:font-size="9pt" fo:font-weight="bold" style:font-size-asian="9pt" style:font-weight-asian="bold" style:font-name-complex="Arial"/>
    </style:style>
    <style:style style:name="MP4" style:family="paragraph" style:parent-style-name="Standard1">
      <style:paragraph-properties fo:text-align="center" style:justify-single-word="false"/>
      <style:text-properties officeooo:paragraph-rsid="001e6adc"/>
    </style:style>
    <style:style style:name="MT1" style:family="text">
      <style:text-properties officeooo:rsid="00262eaa"/>
    </style:style>
    <style:style style:name="MT2" style:family="text">
      <style:text-properties officeooo:rsid="001e6adc"/>
    </style:style>
    <style:style style:name="MT3" style:family="text">
      <style:text-properties style:font-name="Calibri Light" fo:font-size="9pt" style:font-size-asian="9pt" style:font-name-complex="Arial"/>
    </style:style>
    <style:style style:name="MT4" style:family="text">
      <style:text-properties style:font-name="Calibri Light1" fo:font-size="10pt" style:font-size-asian="10pt" style:font-name-complex="Arial" style:font-size-complex="10pt"/>
    </style:style>
    <style:style style:name="MT5" style:family="text">
      <style:text-properties fo:color="#000000" loext:opacity="100%" style:font-name="Calibri Light1" fo:font-size="9pt" style:font-size-asian="9pt" style:font-name-complex="Arial" style:font-size-complex="9pt"/>
    </style:style>
    <style:style style:name="MT6" style:family="text">
      <style:text-properties fo:color="#000000" loext:opacity="100%" style:font-name="Calibri Light1" fo:font-size="9pt" officeooo:rsid="00245232" style:font-size-asian="9pt" style:font-name-complex="Arial" style:font-size-complex="9pt"/>
    </style:style>
    <style:style style:name="MT7" style:family="text">
      <style:text-properties fo:font-size="9pt" style:font-size-asian="9pt" style:font-name-complex="Arial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AUFNAHME IN DEN VERTEILER FÜR SCHULEN</text:h>
        <text:p text:style-name="MP2"><draw:frame draw:style-name="Mfr1" draw:name="Bild1" text:anchor-type="char" svg:x="1.808cm" svg:y="0.069cm" svg:width="11.633cm" svg:height="5.817cm" draw:z-index="0"><draw:image xlink:href="Pictures/10000201000004380000021C748232B22EEBBCD8.png" xlink:type="simple" xlink:show="embed" xlink:actuate="onLoad" draw:mime-type="image/png"/></draw:frame></text:p>
      </style:header>
      <style:footer>
        <text:p text:style-name="MP3">KONTAKT:</text:p>
        <text:p text:style-name="MP3">interfilm <text:s/>Berlin <text:s/>// <text:s/><text:span text:style-name="MT1">Juliane Hempel</text:span></text:p>
        <text:p text:style-name="MP3"><text:span text:style-name="MT2">Straßburger Str. 55</text:span> // 10<text:span text:style-name="MT2">405</text:span> Berlin</text:p>
        <text:p text:style-name="MP4"><text:span text:style-name="MT3">Tel: +49 (0)30 <text:s/>-</text:span><text:span text:style-name="MT4"> </text:span><text:span text:style-name="MT5">25 </text:span><text:span text:style-name="MT6">29</text:span><text:span text:style-name="MT5"> </text:span><text:span text:style-name="MT6">13 21</text:span><text:span text:style-name="MT7"> </text:span><text:span text:style-name="MT3">// info@kuki-berlin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Leska</meta:initial-creator>
    <meta:creation-date>2015-06-23T17:09:00</meta:creation-date>
    <dc:date>2021-06-08T13:47:09.814000000</dc:date>
    <meta:print-date>2009-09-28T18:30:00</meta:print-date>
    <meta:editing-cycles>13</meta:editing-cycles>
    <meta:editing-duration>P2171DT10H58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25" meta:word-count="182" meta:character-count="1307" meta:non-whitespace-character-count="1075"/>
  </office:meta>
</office:document-meta>
</file>