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60000003F6358049134E003E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Arial, Helvetica, sans-serif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1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Calibri Light1" fo:font-size="9pt" fo:font-weight="bold" style:font-size-asian="9pt" style:font-weight-asian="bold" style:font-name-complex="Arial"/>
    </style:style>
    <style:style style:name="P3" style:family="paragraph" style:parent-style-name="Standard1">
      <style:paragraph-properties fo:line-height="130%" fo:text-align="justify" style:justify-single-word="false"/>
      <style:text-properties style:font-name="Arial" fo:font-size="5pt" style:font-size-asian="5pt" style:font-name-complex="Arial"/>
    </style:style>
    <style:style style:name="P4" style:family="paragraph" style:parent-style-name="Footer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Calibri" fo:font-size="5pt" fo:font-weight="bold" style:font-size-asian="5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5pt" style:font-size-asian="5pt" style:font-name-complex="Arial" style:font-size-complex="5pt"/>
    </style:style>
    <style:style style:name="P7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fo:font-size="5pt" style:font-size-asian="5pt" style:font-name-complex="Arial" style:font-size-complex="5pt"/>
    </style:style>
    <style:style style:name="P8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5pt" fo:language="de" fo:country="none" officeooo:paragraph-rsid="001d5690" style:font-size-asian="5pt" style:font-size-complex="5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Calibri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Arial" style:font-size-complex="10.5pt" style:font-weight-complex="bold"/>
    </style:style>
    <style:style style:name="P11" style:family="paragraph" style:parent-style-name="Standard">
      <style:paragraph-properties style:line-height-at-least="0.353cm">
        <style:tab-stops>
          <style:tab-stop style:position="1.319cm"/>
          <style:tab-stop style:position="8.246cm"/>
          <style:tab-stop style:position="9.895cm"/>
        </style:tab-stops>
      </style:paragraph-properties>
      <style:text-properties style:font-name="Calibri" fo:font-size="11pt" style:font-size-asian="11pt" style:font-name-complex="Arial" style:font-size-complex="10.5pt"/>
    </style:style>
    <style:style style:name="P12" style:family="paragraph" style:parent-style-name="Standard">
      <style:paragraph-properties style:line-height-at-least="0.353cm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4.618cm"/>
        </style:tab-stops>
      </style:paragraph-properties>
      <style:text-properties style:font-name="Calibri" officeooo:paragraph-rsid="001e6adc"/>
    </style:style>
    <style:style style:name="P14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1.319cm"/>
          <style:tab-stop style:position="8.001cm"/>
          <style:tab-stop style:position="9.895cm"/>
        </style:tab-stops>
      </style:paragraph-properties>
      <style:text-properties style:font-name="Calibri" officeooo:paragraph-rsid="001e6adc"/>
    </style:style>
    <style:style style:name="P15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3.298cm"/>
        </style:tab-stops>
      </style:paragraph-properties>
      <style:text-properties style:font-name="Calibri" officeooo:paragraph-rsid="001e6adc"/>
    </style:style>
    <style:style style:name="P16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1.319cm"/>
          <style:tab-stop style:position="8.246cm"/>
          <style:tab-stop style:position="9.895cm"/>
        </style:tab-stops>
      </style:paragraph-properties>
      <style:text-properties style:font-name="Calibri" officeooo:paragraph-rsid="001e6adc"/>
    </style:style>
    <style:style style:name="P17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 style:list-style-name="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officeooo:paragraph-rsid="0022b935"/>
    </style:style>
    <style:style style:name="P20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officeooo:paragraph-rsid="0022b935"/>
    </style:style>
    <style:style style:name="P21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fo:font-size="5pt" officeooo:paragraph-rsid="0022b935" style:font-size-asian="4.34999990463257pt" style:font-size-complex="5pt"/>
    </style:style>
    <style:style style:name="P22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fo:font-size="5pt" officeooo:paragraph-rsid="00245232" style:font-size-asian="5pt" style:font-name-complex="Arial" style:font-size-complex="5pt"/>
    </style:style>
    <style:style style:name="P23" style:family="paragraph" style:parent-style-name="Standard">
      <style:paragraph-properties style:line-height-at-least="0.353cm"/>
      <style:text-properties style:font-name="Calibri" fo:font-size="8pt" style:font-size-asian="7pt" style:font-name-complex="Arial" style:font-size-complex="8pt"/>
    </style:style>
    <style:style style:name="P24" style:family="paragraph" style:parent-style-name="Standard">
      <style:paragraph-properties style:line-height-at-least="0.353cm">
        <style:tab-stops>
          <style:tab-stop style:position="1.319cm"/>
          <style:tab-stop style:position="8.246cm"/>
          <style:tab-stop style:position="9.895cm"/>
        </style:tab-stops>
      </style:paragraph-properties>
      <style:text-properties style:font-name="Calibri" fo:font-size="8pt" style:font-size-asian="7pt" style:font-name-complex="Arial" style:font-size-complex="8pt"/>
    </style:style>
    <style:style style:name="P25" style:family="paragraph" style:parent-style-name="Standard">
      <style:paragraph-properties style:line-height-at-least="0.353cm"/>
      <style:text-properties style:font-name="Calibri" fo:font-size="8pt" officeooo:paragraph-rsid="00245232" style:font-size-asian="7pt" style:font-name-complex="Arial" style:font-size-complex="8pt"/>
    </style:style>
    <style:style style:name="P26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style:line-height-at-least="0.353cm" fo:text-align="center" style:justify-single-word="false">
        <style:tab-stops>
          <style:tab-stop style:position="8.001cm"/>
        </style:tab-stops>
      </style:paragraph-properties>
      <style:text-properties style:font-name="Calibri" fo:font-size="13pt" fo:font-weight="bold" officeooo:paragraph-rsid="00245232" style:font-size-asian="13pt" style:font-weight-asian="bold" style:font-name-complex="Arial" style:font-size-complex="13pt"/>
    </style:style>
    <style:style style:name="P28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Calibri"/>
    </style:style>
    <style:style style:name="P29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Calibri" officeooo:paragraph-rsid="00245232"/>
    </style:style>
    <style:style style:name="P30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Calibri" fo:font-size="11pt" officeooo:paragraph-rsid="00245232" style:font-size-asian="11pt" style:font-name-complex="Arial" style:font-size-complex="11pt"/>
    </style:style>
    <style:style style:name="P31" style:family="paragraph" style:parent-style-name="Standard1">
      <style:paragraph-properties fo:text-align="center" style:justify-single-word="false"/>
      <style:text-properties officeooo:paragraph-rsid="001e6adc"/>
    </style:style>
    <style:style style:name="P32" style:family="paragraph" style:parent-style-name="Standard1" style:master-page-name="Standard">
      <style:paragraph-properties fo:line-height="130%" fo:text-align="justify" style:justify-single-word="false" style:page-number="auto"/>
      <style:text-properties style:font-name="Arial" fo:font-size="5pt" style:font-size-asian="5pt" style:font-name-complex="Arial"/>
    </style:style>
    <style:style style:name="P3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34" style:family="paragraph">
      <style:paragraph-properties fo:text-align="start"/>
    </style:style>
    <style:style style:name="T1" style:family="text">
      <style:text-properties officeooo:rsid="001d5690"/>
    </style:style>
    <style:style style:name="T2" style:family="text">
      <style:text-properties officeooo:rsid="001e6adc"/>
    </style:style>
    <style:style style:name="T3" style:family="text">
      <style:text-properties style:font-name="Calibri Light1" fo:font-size="9pt" style:font-size-asian="9pt" style:font-name-complex="Arial"/>
    </style:style>
    <style:style style:name="T4" style:family="text">
      <style:text-properties style:font-name="Calibri Light" fo:font-size="10pt" style:font-size-asian="10pt" style:font-name-complex="Arial" style:font-size-complex="10pt"/>
    </style:style>
    <style:style style:name="T5" style:family="text">
      <style:text-properties fo:color="#000000" style:font-name="Calibri Light" fo:font-size="9pt" style:font-size-asian="9pt" style:font-name-complex="Arial" style:font-size-complex="9pt"/>
    </style:style>
    <style:style style:name="T6" style:family="text">
      <style:text-properties fo:color="#000000" style:font-name="Calibri Light" fo:font-size="9pt" officeooo:rsid="00245232" style:font-size-asian="9pt" style:font-name-complex="Arial" style:font-size-complex="9pt"/>
    </style:style>
    <style:style style:name="T7" style:family="text">
      <style:text-properties fo:font-size="9pt" style:font-size-asian="9pt" style:font-name-complex="Ari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officeooo:rsid="001d5690" style:font-size-asian="11pt" style:font-name-complex="Arial" style:font-size-complex="11pt"/>
    </style:style>
    <style:style style:name="T11" style:family="text">
      <style:text-properties fo:font-size="11pt" officeooo:rsid="0022b935" style:font-size-asian="11pt" style:font-name-complex="Arial" style:font-size-complex="11pt"/>
    </style:style>
    <style:style style:name="T12" style:family="text">
      <style:text-properties fo:font-size="11pt" fo:language="de" fo:country="none" style:font-size-asian="11pt"/>
    </style:style>
    <style:style style:name="T13" style:family="text">
      <style:text-properties fo:font-size="11pt" fo:language="de" fo:country="none" style:font-size-asian="11pt" style:font-name-complex="Arial" style:font-size-complex="11pt"/>
    </style:style>
    <style:style style:name="T14" style:family="text">
      <style:text-properties fo:font-size="11pt" fo:language="de" fo:country="none" style:font-size-asian="11pt" style:font-name-complex="Arial" style:font-size-complex="11pt" style:font-weight-complex="bold"/>
    </style:style>
    <style:style style:name="T15" style:family="text">
      <style:text-properties fo:font-size="11pt" fo:language="de" fo:country="none" officeooo:rsid="001d5690" style:font-size-asian="11pt" style:font-name-complex="Arial" style:font-size-complex="11pt"/>
    </style:style>
    <style:style style:name="T16" style:family="text">
      <style:text-properties fo:font-size="11pt" fo:language="de" fo:country="none" officeooo:rsid="0022b935" style:font-size-asian="11pt" style:font-name-complex="Arial" style:font-size-complex="11pt"/>
    </style:style>
    <style:style style:name="T17" style:family="text">
      <style:text-properties fo:font-size="11pt" fo:language="de" fo:country="none" officeooo:rsid="0022b935" style:font-size-asian="11pt"/>
    </style:style>
    <style:style style:name="T18" style:family="text">
      <style:text-properties fo:font-size="11pt" fo:language="de" fo:country="none" fo:font-weight="bold" style:font-size-asian="11pt" style:font-weight-asian="bold"/>
    </style:style>
    <style:style style:name="T19" style:family="text">
      <style:text-properties fo:font-size="11pt" fo:language="de" fo:country="none" fo:font-weight="bold" officeooo:rsid="001e6adc" style:font-size-asian="11pt" style:font-weight-asian="bold"/>
    </style:style>
    <style:style style:name="T20" style:family="text">
      <style:text-properties fo:font-size="11pt" fo:language="de" fo:country="none" fo:font-weight="bold" officeooo:rsid="0021530f" style:font-size-asian="11pt" style:font-weight-asian="bold"/>
    </style:style>
    <style:style style:name="T21" style:family="text">
      <style:text-properties fo:font-size="11pt" fo:language="de" fo:country="none" fo:font-weight="bold" officeooo:rsid="0021dd6d" style:font-size-asian="11pt" style:font-weight-asian="bold"/>
    </style:style>
    <style:style style:name="T22" style:family="text">
      <style:text-properties fo:font-size="11pt" fo:language="de" fo:country="none" fo:font-weight="normal" style:font-size-asian="11pt" style:font-weight-asian="normal"/>
    </style:style>
    <style:style style:name="T23" style:family="text">
      <style:text-properties fo:font-size="11pt" fo:language="de" fo:country="none" fo:font-weight="normal" officeooo:rsid="0021dd6d" style:font-size-asian="11pt" style:font-weight-asian="normal"/>
    </style:style>
    <style:style style:name="T24" style:family="text">
      <style:text-properties fo:font-size="11pt" fo:background-color="#cccccc" loext:char-shading-value="0" style:font-size-asian="11pt" style:font-name-complex="Arial" style:font-size-complex="11pt"/>
    </style:style>
    <style:style style:name="T25" style:family="text">
      <style:text-properties fo:font-size="5pt" fo:language="de" fo:country="none" style:font-size-asian="5pt" style:font-name-complex="Arial" style:font-size-complex="5pt"/>
    </style:style>
    <style:style style:name="T26" style:family="text">
      <style:text-properties fo:language="de" fo:country="none" style:font-name-complex="Arial"/>
    </style:style>
    <style:style style:name="T27" style:family="text">
      <style:text-properties style:font-name-complex="Arial"/>
    </style:style>
    <style:style style:name="T28" style:family="text">
      <style:text-properties officeooo:rsid="00245232"/>
    </style:style>
    <style:style style:name="T29" style:family="text">
      <style:text-properties fo:color="#666666" style:font-name="Verdana" fo:font-size="7pt" style:font-size-asian="9pt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ontrollkästchen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/>
      <text:h text:style-name="P18" text:outline-level="1">AUFNAHME IN DEN VERTEILER FÜR SCHULEN</text:h>
      <text:p text:style-name="P5"/>
      <text:p text:style-name="P9"><text:span text:style-name="T14">Gerne nehmen wir Sie und Ihre interessierten Kolleginnen und Kollegen in unseren Verteiler auf und informieren Sie </text:span><text:span text:style-name="T12">über alle Veranstaltungen, die im Rahmen von </text:span><text:span text:style-name="T18">KUKI – 1</text:span><text:span text:style-name="T21">1</text:span><text:span text:style-name="T18">. Internat</text:span><text:span text:style-name="T19">-</text:span><text:span text:style-name="T18">ionales </text:span><text:span text:style-name="T20">K</text:span><text:span text:style-name="T18">urzfilmfestival <text:s/></text:span><text:span text:style-name="T20">für Kinder und Jugendliche </text:span><text:span text:style-name="T18">Berlin <text:s/></text:span><text:span text:style-name="T22">(1</text:span><text:span text:style-name="T23">8</text:span><text:span text:style-name="T22">.-2</text:span><text:span text:style-name="T23">5</text:span><text:span text:style-name="T22">.11.201</text:span><text:span text:style-name="T23">8</text:span><text:span text:style-name="T22">) stattfinden!</text:span></text:p>
      <text:p text:style-name="P9"><text:span text:style-name="T22">Sie können das Formular einfach am Computer ausfüllen, indem Sie in die grauen Felder klicken und Eintragungen vornehmen. Anschließend abspeichern und per E-Mail an </text:span><text:span text:style-name="T18">info@kuki-berlin.com</text:span><text:span text:style-name="T22"> senden. Alternativ können Sie das Dokument ausdrucken und uns </text:span><text:span text:style-name="T18">per Fax 030-577 063 119 </text:span><text:span text:style-name="T22">zukommen lassen. Selbstverständlich werden alle Daten vertraulich behandelt!</text:span></text:p>
      <text:p text:style-name="P10"/>
      <text:p text:style-name="P13"><text:span text:style-name="T9">Schule/Schulform/Bezirk: </text:span><text:span text:style-name="T24">     </text:span><text:span text:style-name="T9">  </text:span><text:span text:style-name="T8"><text:text-input text:description="Text38"/></text:span></text:p>
      <text:p text:style-name="P23"/>
      <text:p text:style-name="P14"><text:span text:style-name="T9">Name:<text:tab/></text:span><text:bookmark-start text:name="Text51"/><text:span text:style-name="T24">     </text:span><text:bookmark-end text:name="Text51"/><text:span text:style-name="T8"> </text:span><text:span text:style-name="T9"><text:tab/>Vorname: <text:s/></text:span><text:span text:style-name="T24">     </text:span><text:bookmark-start text:name="Text52"/><text:span text:style-name="T8"><text:text-input text:description="Text52"/></text:span><text:bookmark-end text:name="Text52"/></text:p>
      <text:p text:style-name="P23"/>
      <text:p text:style-name="P15"><text:span text:style-name="T9">Funktion/Fächer: <text:s/></text:span><text:span text:style-name="T24">     </text:span><text:span text:style-name="T9">    </text:span><text:span text:style-name="T8"><text:text-input text:description="Text25"/></text:span></text:p>
      <text:p text:style-name="P24"/>
      <text:p text:style-name="P16"><text:span text:style-name="T9">E-Mail privat: </text:span><text:bookmark-start text:name="Text57"/><text:span text:style-name="T8"><text:text-input text:description="Text57"/></text:span><text:bookmark-end text:name="Text57"/><text:span text:style-name="T8"><text:s/></text:span><text:span text:style-name="T24">     </text:span><text:span text:style-name="T8">   </text:span><text:span text:style-name="T9"><text:tab/></text:span></text:p>
      <text:p text:style-name="P23"/>
      <text:p text:style-name="P16"><text:span text:style-name="T9">Telefon privat:</text:span><text:bookmark-start text:name="Text60"/><text:span text:style-name="T9"> </text:span><text:bookmark-end text:name="Text60"/><text:span text:style-name="T24">     </text:span></text:p>
      <text:p text:style-name="P11"/>
      <text:p text:style-name="P26">Ich interessiere mich für:</text:p>
      <text:p text:style-name="P6"/>
      <text:p text:style-name="P19"><text:bookmark-start text:name="Kontrollkästchen1"/><text:span text:style-name="T8"><draw:control text:anchor-type="as-char" draw:z-index="0" draw:style-name="gr1" draw:text-style-name="P34" svg:width="0.32cm" svg:height="0.32cm" draw:control="control1"/></text:span><text:bookmark-end text:name="Kontrollkästchen1"/><text:span text:style-name="T9"><text:s/>K</text:span><text:span text:style-name="T11">UKI ab 4 </text:span><text:span text:style-name="T9">(</text:span><text:span text:style-name="T11">Kita-Programm</text:span><text:span text:style-name="T9">)<text:tab/></text:span><text:bookmark-start text:name="Kontrollkästchen6"/><text:span text:style-name="T9"><draw:control text:anchor-type="as-char" draw:z-index="1" draw:style-name="gr1" draw:text-style-name="P34" svg:width="0.32cm" svg:height="0.32cm" draw:control="control2"/></text:span><text:bookmark-end text:name="Kontrollkästchen6"/><text:span text:style-name="T9"> Englisch-Programm (9.-12. Klasse)</text:span></text:p>
      <text:p text:style-name="P6"/>
      <text:p text:style-name="P20"><text:bookmark-start text:name="Kontrollkästchen7"/><text:span text:style-name="T9"><draw:control text:anchor-type="as-char" draw:z-index="2" draw:style-name="gr1" draw:text-style-name="P34" svg:width="0.32cm" svg:height="0.32cm" draw:control="control3"/></text:span><text:bookmark-end text:name="Kontrollkästchen7"/><text:span text:style-name="T9"><text:s/></text:span><text:span text:style-name="T13">KUKI ab 6 (1./2. Klasse)</text:span><text:span text:style-name="T9"><text:tab/><text:tab/><text:tab/></text:span><text:bookmark-start text:name="Kontrollkästchen8"/><text:span text:style-name="T9"><draw:control text:anchor-type="as-char" draw:z-index="3" draw:style-name="gr1" draw:text-style-name="P34" svg:width="0.32cm" svg:height="0.32cm" draw:control="control4"/></text:span><text:bookmark-end text:name="Kontrollkästchen8"/><text:span text:style-name="T9"> Französisch-Programm (9.-12. Klasse)</text:span></text:p>
      <text:p text:style-name="P21"><text:span text:style-name="T27"/></text:p>
      <text:p text:style-name="P20"><text:bookmark-start text:name="Kontrollkästchen9"/><text:span text:style-name="T9"><draw:control text:anchor-type="as-char" draw:z-index="4" draw:style-name="gr1" draw:text-style-name="P34" svg:width="0.32cm" svg:height="0.32cm" draw:control="control5"/></text:span><text:bookmark-end text:name="Kontrollkästchen9"/><text:span text:style-name="T9"><text:s/>KUKI ab 8 (3./4. Klasse)<text:tab/><text:tab/><text:tab/></text:span><text:bookmark-start text:name="Kontrollkästchen10"/><text:span text:style-name="T9"><draw:control text:anchor-type="as-char" draw:z-index="5" draw:style-name="gr1" draw:text-style-name="P34" svg:width="0.32cm" svg:height="0.32cm" draw:control="control6"/></text:span><text:bookmark-end text:name="Kontrollkästchen10"/><text:span text:style-name="T9"> Spanisch-Programm (9.-12. Klasse)</text:span></text:p>
      <text:p text:style-name="P7"/>
      <text:p text:style-name="P19"><text:bookmark-start text:name="Kontrollkästchen11"/><text:span text:style-name="T9"><draw:control text:anchor-type="as-char" draw:z-index="6" draw:style-name="gr1" draw:text-style-name="P34" svg:width="0.32cm" svg:height="0.32cm" draw:control="control7"/></text:span><text:bookmark-end text:name="Kontrollkästchen11"/><text:span text:style-name="T9"><text:s/>KUKI ab 10 (5./6. Klasse)<text:tab/></text:span><text:bookmark-start text:name="Kontrollkästchen12"/><text:span text:style-name="T9"><draw:control text:anchor-type="as-char" draw:z-index="7" draw:style-name="gr1" draw:text-style-name="P34" svg:width="0.32cm" svg:height="0.32cm" draw:control="control8"/></text:span><text:bookmark-end text:name="Kontrollkästchen12"/><text:span text:style-name="T9"> Kinderjury (</text:span><text:span text:style-name="T10">6</text:span><text:span text:style-name="T9">-</text:span><text:span text:style-name="T11">9</text:span><text:span text:style-name="T9"> Jahre)</text:span></text:p>
      <text:p text:style-name="P7"/>
      <text:p text:style-name="P19"><text:bookmark-start text:name="Kontrollkästchen13"/><text:span text:style-name="T9"><draw:control text:anchor-type="as-char" draw:z-index="8" draw:style-name="gr1" draw:text-style-name="P34" svg:width="0.32cm" svg:height="0.32cm" draw:control="control9"/></text:span><text:bookmark-end text:name="Kontrollkästchen13"/><text:span text:style-name="T9"><text:s/>KUKI ab 12 (7./8. Klasse)<text:tab/></text:span><text:bookmark-start text:name="Kontrollkästchen14"/><text:span text:style-name="T9"><draw:control text:anchor-type="as-char" draw:z-index="9" draw:style-name="gr1" draw:text-style-name="P34" svg:width="0.32cm" svg:height="0.32cm" draw:control="control10"/></text:span><text:bookmark-end text:name="Kontrollkästchen14"/><text:span text:style-name="T9"> </text:span><text:span text:style-name="T13">Kinderjury (</text:span><text:span text:style-name="T16">10</text:span><text:span text:style-name="T13">-1</text:span><text:span text:style-name="T16">3</text:span><text:span text:style-name="T15"> </text:span><text:span text:style-name="T13">Jahre)</text:span></text:p>
      <text:p text:style-name="P7"/>
      <text:p text:style-name="P19"><text:bookmark-start text:name="Kontrollkästchen15"/><text:span text:style-name="T9"><draw:control text:anchor-type="as-char" draw:z-index="10" draw:style-name="gr1" draw:text-style-name="P34" svg:width="0.32cm" svg:height="0.32cm" draw:control="control11"/></text:span><text:bookmark-end text:name="Kontrollkästchen15"/><text:span text:style-name="T9"><text:s/>KUKI ab 14 (9.-12. Klasse)<text:tab/></text:span><text:span text:style-name="T9"><draw:control text:anchor-type="as-char" draw:z-index="11" draw:style-name="gr1" draw:text-style-name="P34" svg:width="0.32cm" svg:height="0.32cm" draw:control="control12"/></text:span><text:span text:style-name="T9"> Jugendjury (14-1</text:span><text:span text:style-name="T11">7</text:span><text:span text:style-name="T9"> Jahre)</text:span></text:p>
      <text:p text:style-name="P7"/>
      <text:p text:style-name="P19"><text:span text:style-name="T9"><draw:control text:anchor-type="as-char" draw:z-index="12" draw:style-name="gr1" draw:text-style-name="P34" svg:width="0.32cm" svg:height="0.32cm" draw:control="control13"/></text:span><text:span text:style-name="T9"><text:s/>Doku-Programm (5./6. Klasse)<text:tab/></text:span><text:span text:style-name="T9"><draw:control text:anchor-type="as-char" draw:z-index="13" draw:style-name="gr1" draw:text-style-name="P34" svg:width="0.32cm" svg:height="0.32cm" draw:control="control14"/></text:span><text:span text:style-name="T9"> </text:span><text:span text:style-name="T16">W</text:span><text:span text:style-name="T13">orkshop<text:tab/></text:span><text:span text:style-name="T16">für Lehrer*innen</text:span><text:span text:style-name="T13"> </text:span></text:p>
      <text:p text:style-name="P8"><text:s/></text:p>
      <text:p text:style-name="P19"><text:span text:style-name="T25"><draw:control text:anchor-type="as-char" draw:z-index="14" draw:style-name="gr1" draw:text-style-name="P34" svg:width="0.32cm" svg:height="0.32cm" draw:control="control15"/></text:span><text:span text:style-name="T13"><text:s/>Umwelt-Programm (3.-5. Kl</text:span><text:span text:style-name="T16">asse</text:span><text:span text:style-name="T13">)</text:span></text:p>
      <text:p text:style-name="P19"><text:span text:style-name="T13"/></text:p>
      <text:p text:style-name="P29"><text:span text:style-name="T9">Anmerkungen: </text:span><text:bookmark-start text:name="Text611"/><text:span text:style-name="T8"><text:text-input text:description="Text61">     </text:text-input></text:span><text:bookmark-end text:name="Text611"/></text:p>
      <text:p text:style-name="P25"/>
      <text:p text:style-name="P30"/>
      <text:p text:style-name="P22"/>
      <text:p text:style-name="P27"><text:span text:style-name="T26">Wir freuen uns auf Ihre Teilnahm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Arial, Helvetica, sans-serif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Kopf-_20_und_20_Fusszeilen" style:display-name="Kopf- und Fusszeilen" style:family="paragraph">
      <style:paragraph-properties fo:orphans="2" fo:widows="2"/>
      <style:text-properties fo:color="#000000" style:font-name="Helvetica" fo:font-family="Helvetica" style:font-family-generic="swiss" style:font-pitch="variable" fo:font-size="10pt" fo:language="de" fo:country="DE" style:letter-kerning="true" style:font-name-asian="ヒラギノ角ゴ Pro W3" style:font-family-asian="'ヒラギノ角ゴ Pro W3'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tandard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de" fo:country="DE" style:letter-kerning="true" style:font-name-asian="ヒラギノ角ゴ Pro W3" style:font-family-asian="'ヒラギノ角ゴ Pro W3'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körper1" style:family="paragraph">
      <style:paragraph-properties fo:orphans="2" fo:widows="2" fo:hyphenation-ladder-count="no-limit"/>
      <style:text-properties fo:color="#000000" style:font-name="Tahoma" fo:font-family="Tahoma" style:font-pitch="variable" fo:font-size="11pt" fo:language="de" fo:country="DE" style:letter-kerning="true" style:font-name-asian="ヒラギノ角ゴ Pro W3" style:font-family-asian="'ヒラギノ角ゴ Pro W3'" style:font-pitch-asian="variable" style:font-size-asian="11pt" style:font-name-complex="Tahoma" style:font-family-complex="Tahoma" style:font-pitch-complex="variable" style:font-size-complex="10pt" style:language-complex="ar" style:country-complex="SA" fo:hyphenate="false" fo:hyphenation-remain-char-count="2" fo:hyphenation-push-char-count="2"/>
    </style:style>
    <style:style style:name="Freie_20_Form" style:display-name="Freie Form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de" fo:country="DE" style:letter-kerning="true" style:font-name-asian="ヒラギノ角ゴ Pro W3" style:font-family-asian="'ヒラギノ角ゴ Pro W3'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prechblasen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>
      <style:text-properties style:font-name="Symbol" fo:font-family="Symbol" style:font-pitch="variable" style:font-charset="x-symbol" style:font-name-asian="ヒラギノ角ゴ Pro W3" style:font-family-asian="'ヒラギノ角ゴ Pro W3'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pitch="variable" style:font-name-complex="Helvetica" style:font-family-complex="Helvetica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Absatzstandardschriftart" style:family="text"/>
    <style:style style:name="Absatz-Standardschriftart" style:family="text"/>
    <style:style style:name="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Absatz-Standardschriftart"/>
    <style:style style:name="Textkörper_20_Zeichen" style:display-name="Textkörper Zeichen" style:family="text">
      <style:text-properties fo:font-size="12pt" fo:language="en" fo:country="US" style:font-size-asian="12pt" style:font-size-complex="12pt"/>
    </style:style>
    <style:style style:name="Sprechblasentext_20_Zeichen" style:display-name="Sprechblasentext Zeichen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1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Calibri Light1" fo:font-size="9pt" fo:font-weight="bold" style:font-size-asian="9pt" style:font-weight-asian="bold" style:font-name-complex="Arial"/>
    </style:style>
    <style:style style:name="MP3" style:family="paragraph" style:parent-style-name="Standard1">
      <style:paragraph-properties fo:text-align="center" style:justify-single-word="false"/>
      <style:text-properties officeooo:paragraph-rsid="001e6adc"/>
    </style:style>
    <style:style style:name="MT1" style:family="text">
      <style:text-properties officeooo:rsid="00245232"/>
    </style:style>
    <style:style style:name="MT2" style:family="text">
      <style:text-properties officeooo:rsid="001e6adc"/>
    </style:style>
    <style:style style:name="MT3" style:family="text">
      <style:text-properties style:font-name="Calibri Light1" fo:font-size="9pt" style:font-size-asian="9pt" style:font-name-complex="Arial"/>
    </style:style>
    <style:style style:name="MT4" style:family="text">
      <style:text-properties style:font-name="Calibri Light" fo:font-size="10pt" style:font-size-asian="10pt" style:font-name-complex="Arial" style:font-size-complex="10pt"/>
    </style:style>
    <style:style style:name="MT5" style:family="text">
      <style:text-properties fo:color="#000000" style:font-name="Calibri Light" fo:font-size="9pt" style:font-size-asian="9pt" style:font-name-complex="Arial" style:font-size-complex="9pt"/>
    </style:style>
    <style:style style:name="MT6" style:family="text">
      <style:text-properties fo:color="#000000" style:font-name="Calibri Light" fo:font-size="9pt" officeooo:rsid="00245232" style:font-size-asian="9pt" style:font-name-complex="Arial" style:font-size-complex="9pt"/>
    </style:style>
    <style:style style:name="MT7" style:family="text">
      <style:text-properties fo:font-size="9pt" style:font-size-asian="9pt" style:font-name-complex="Ari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2cm" svg:height="5.069cm" draw:z-index="15"><draw:image xlink:href="Pictures/1000020100000960000003F6358049134E003E1F.png" xlink:type="simple" xlink:show="embed" xlink:actuate="onLoad" loext:mime-type="image/png"/></draw:frame></text:p>
        <text:p text:style-name="MP1"/>
      </style:header>
      <style:footer>
        <text:p text:style-name="MP2">KONTAKT:</text:p>
        <text:p text:style-name="MP2">interfilm <text:s/>Berlin <text:s/>// <text:s/><text:span text:style-name="MT1">Sophia Rufer</text:span></text:p>
        <text:p text:style-name="MP2"><text:span text:style-name="MT2">Straßburger Str. 55</text:span> // 10<text:span text:style-name="MT2">405</text:span> Berlin</text:p>
        <text:p text:style-name="MP3"><text:span text:style-name="MT3">Tel: +49 (0)30 <text:s/>-</text:span><text:span text:style-name="MT4"> </text:span><text:span text:style-name="MT5">25 </text:span><text:span text:style-name="MT6">29</text:span><text:span text:style-name="MT5"> </text:span><text:span text:style-name="MT6">13 21</text:span><text:span text:style-name="MT7"> </text:span><text:span text:style-name="MT3">// info@kuki-berlin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ska</meta:initial-creator>
    <meta:creation-date>2015-06-23T17:09:00</meta:creation-date>
    <dc:date>2018-06-20T10:13:15.316000000</dc:date>
    <meta:print-date>2009-09-28T18:30:00</meta:print-date>
    <meta:editing-cycles>9</meta:editing-cycles>
    <meta:editing-duration>P2171DT9H53M50S</meta:editing-duration>
    <meta:generator>LibreOffice/6.0.4.2$Windows_x86 LibreOffice_project/9b0d9b32d5dcda91d2f1a96dc04c645c450872bf</meta:generator>
    <meta:document-statistic meta:table-count="0" meta:image-count="1" meta:object-count="0" meta:page-count="1" meta:paragraph-count="24" meta:word-count="195" meta:character-count="1439" meta:non-whitespace-character-count="1193"/>
  </office:meta>
</office:document-meta>
</file>